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cm"/>
    </style:style>
    <style:style style:name="P2" style:family="paragraph" style:parent-style-name="Standard">
      <style:paragraph-properties fo:margin-top="0cm" fo:margin-bottom="0.499cm"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color="#cccccc"/>
    </style:style>
    <style:style style:name="P4" style:family="paragraph" style:parent-style-name="Standard">
      <style:paragraph-properties fo:text-align="start" style:justify-single-word="false"/>
      <style:text-properties fo:color="#cccccc"/>
    </style:style>
    <style:style style:name="P5" style:family="paragraph" style:parent-style-name="Standard">
      <style:paragraph-properties>
        <style:tab-stops>
          <style:tab-stop style:position="12.753cm" style:type="center"/>
        </style:tab-stops>
      </style:paragraph-properties>
    </style:style>
    <style:style style:name="P6" style:family="paragraph" style:parent-style-name="Standard">
      <style:text-properties fo:color="#cccccc"/>
    </style:style>
    <style:style style:name="P7" style:family="paragraph" style:parent-style-name="Standard">
      <style:paragraph-properties fo:text-align="start" style:justify-single-word="false"/>
      <style:text-properties fo:color="#cccccc"/>
    </style:style>
    <style:style style:name="P8" style:family="paragraph" style:parent-style-name="Standard">
      <style:paragraph-properties fo:text-align="center" style:justify-single-word="false"/>
      <style:text-properties fo:color="#cccccc"/>
    </style:style>
    <style:style style:name="P9" style:family="paragraph" style:parent-style-name="Standard">
      <style:paragraph-properties>
        <style:tab-stops>
          <style:tab-stop style:position="12.753cm" style:type="center"/>
        </style:tab-stops>
      </style:paragraph-properties>
    </style:style>
    <style:style style:name="P10" style:family="paragraph" style:parent-style-name="Standard">
      <style:paragraph-properties fo:margin-top="0cm" fo:margin-bottom="0.499cm" fo:text-align="center" style:justify-single-word="false"/>
      <style:text-properties fo:font-size="20pt" style:font-size-asian="20pt" style:font-size-complex="20pt"/>
    </style:style>
    <style:style style:name="P11" style:family="paragraph" style:parent-style-name="Standard">
      <style:paragraph-properties fo:margin-top="0cm" fo:margin-bottom="0.499cm" fo:text-align="center" style:justify-single-word="false"/>
    </style:style>
    <style:style style:name="P12" style:family="paragraph" style:parent-style-name="Standard">
      <style:paragraph-properties fo:margin-top="0cm" fo:margin-bottom="0.3cm"/>
    </style:style>
    <style:style style:name="T1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řihláška do kroužku</text:p>
      <text:p text:style-name="P1">Přihlašuji <text:s/>…..........…................................................................. nar. dne <text:s/>…...............................</text:p>
      <text:p text:style-name="Standard">do kroužku <text:s/>…............................................................................ ve šk. roce <text:s/>….........................</text:p>
      <text:p text:style-name="Standard"/>
      <text:p text:style-name="P5">Datum: ….................................<text:tab/>...….....................................................</text:p>
      <text:p text:style-name="P5"><text:tab/>podpis zákonného zástupce</text:p>
      <text:p text:style-name="P5"/>
      <text:p text:style-name="Standard"/>
      <text:p text:style-name="P3">PrihlaskaDoKrouzku.odt</text:p>
      <text:p text:style-name="P4">-----------------------------------------------------------------------------------------------------------------------</text:p>
      <text:p text:style-name="P4"/>
      <text:p text:style-name="P11"><text:span text:style-name="T1">Přihláška do kroužku</text:span></text:p>
      <text:p text:style-name="P1">Přihlašuji <text:s/>…..........…................................................................. nar. dne <text:s/>…...............................</text:p>
      <text:p text:style-name="Standard">do kroužku <text:s/>…............................................................................ ve šk. roce <text:s/>….........................</text:p>
      <text:p text:style-name="Standard"/>
      <text:p text:style-name="P5">Datum: ….................................<text:tab/>...….....................................................</text:p>
      <text:p text:style-name="P5"><text:tab/>podpis zákonného zástupce</text:p>
      <text:p text:style-name="P5"/>
      <text:p text:style-name="Standard"/>
      <text:p text:style-name="P3">PrihlaskaDoKrouzku.odt</text:p>
      <text:p text:style-name="P4">-----------------------------------------------------------------------------------------------------------------------</text:p>
      <text:p text:style-name="P4"/>
      <text:p text:style-name="P2">Přihláška do kroužku</text:p>
      <text:p text:style-name="P1">Přihlašuji <text:s/>…..........…................................................................. nar. dne <text:s/>…...............................</text:p>
      <text:p text:style-name="Standard">do kroužku <text:s/>…............................................................................ ve šk. roce <text:s/>….........................</text:p>
      <text:p text:style-name="Standard"/>
      <text:p text:style-name="P5">Datum: ….................................<text:tab/>...….....................................................</text:p>
      <text:p text:style-name="P5"><text:tab/>podpis zákonného zástupce</text:p>
      <text:p text:style-name="P5"/>
      <text:p text:style-name="Standard"/>
      <text:p text:style-name="P3">PrihlaskaDoKrouzku.odt</text:p>
      <text:p text:style-name="P4">-----------------------------------------------------------------------------------------------------------------------</text:p>
      <text:p text:style-name="P4"/>
      <text:p text:style-name="P2">Přihláška do kroužku</text:p>
      <text:p text:style-name="P1">Přihlašuji <text:s/>…..........…................................................................. nar. dne <text:s/>…...............................</text:p>
      <text:p text:style-name="Standard">do kroužku <text:s/>…............................................................................ ve šk. roce <text:s/>….........................</text:p>
      <text:p text:style-name="Standard"/>
      <text:p text:style-name="P5">Datum: ….................................<text:tab/>...….....................................................</text:p>
      <text:p text:style-name="P5"><text:tab/>podpis zákonného zástupce</text:p>
      <text:p text:style-name="P5"/>
      <text:p text:style-name="Standard"/>
      <text:p text:style-name="P3">PrihlaskaDoKrouzku.odt</text:p>
      <text:p text:style-name="P4">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4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6T13:34:49.09</meta:creation-date>
    <dc:date>2020-07-19T16:45:02.36</dc:date>
    <meta:editing-duration>PT36M39S</meta:editing-duration>
    <meta:editing-cycles>15</meta:editing-cycles>
    <meta:generator>OpenOffice/4.1.0$Win32 OpenOffice.org_project/410m18$Build-9764</meta:generator>
    <meta:print-date>2020-02-03T08:13:33.76</meta:print-date>
    <meta:printed-by>ZŠMR Kladno</meta:printed-by>
    <meta:document-statistic meta:table-count="0" meta:image-count="0" meta:object-count="0" meta:page-count="1" meta:paragraph-count="28" meta:word-count="92" meta:character-count="2188"/>
  </office:meta>
</office:document-meta>
</file>