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cm" style:type="center"/>
        </style:tab-stops>
      </style:paragraph-properties>
    </style:style>
    <style:style style:name="P2" style:family="paragraph" style:parent-style-name="Standard">
      <style:paragraph-properties fo:margin-top="0cm" fo:margin-bottom="0.4cm" fo:background-color="transparent">
        <style:background-image/>
      </style:paragraph-properties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11.06cm" style:type="center"/>
        </style:tab-stops>
      </style:paragraph-properties>
    </style:style>
    <style:style style:name="P4" style:family="paragraph" style:parent-style-name="Standard">
      <style:paragraph-properties fo:margin-top="0cm" fo:margin-bottom="1.199cm" fo:background-color="transparent">
        <style:background-image/>
      </style:paragraph-properties>
    </style:style>
    <style:style style:name="P5" style:family="paragraph" style:parent-style-name="Standard">
      <style:paragraph-properties fo:margin-top="0cm" fo:margin-bottom="1cm"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Š Maltézských rytířů</text:p>
      <text:p text:style-name="Standard">Školská 349</text:p>
      <text:p text:style-name="Standard">272 01 Kladno</text:p>
      <text:p text:style-name="Standard"/>
      <text:p text:style-name="Standard">k rukám třídního učitele</text:p>
      <text:p text:style-name="Standard"/>
      <text:p text:style-name="P5">Žádost o uvolnění</text:p>
      <text:p text:style-name="P2">Žádám o uvolnění svého syna / své dcery ….....................................................................</text:p>
      <text:p text:style-name="P2">třída …............ <text:s text:c="21"/>z výuky dne …............................... <text:s text:c="7"/>od …............ hodin</text:p>
      <text:p text:style-name="P2">z důvodu ….........................................................................................................................</text:p>
      <text:p text:style-name="P4">Jakmile mé dítě opustí budovu školy, přebírám za ně plnou odpovědnost.</text:p>
      <text:p text:style-name="P1">V Kladně dne ….......................<text:tab/>…......................................................................</text:p>
      <text:p text:style-name="P1"><text:tab/>podpis rodičů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Standard">ZŠ Maltézských rytířů</text:p>
      <text:p text:style-name="Standard">Školská 349</text:p>
      <text:p text:style-name="Standard">272 01 Kladno</text:p>
      <text:p text:style-name="Standard"/>
      <text:p text:style-name="Standard">k rukám třídního učitele</text:p>
      <text:p text:style-name="Standard"/>
      <text:p text:style-name="P5">Žádost o uvolnění</text:p>
      <text:p text:style-name="P2">Žádám o uvolnění svého syna / své dcery ….....................................................................</text:p>
      <text:p text:style-name="P2">třída …............ <text:s text:c="21"/>z výuky dne …............................... <text:s text:c="7"/>od …............ hodin</text:p>
      <text:p text:style-name="P2">z důvodu ….........................................................................................................................</text:p>
      <text:p text:style-name="P4">Jakmile mé dítě opustí budovu školy, přebírám za ně plnou odpovědnost.</text:p>
      <text:p text:style-name="P1">V Kladně dne ….......................<text:tab/>…......................................................................</text:p>
      <text:p text:style-name="P1"><text:tab/>podpis rodič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MR Kladno</meta:initial-creator>
    <meta:creation-date>2018-09-05T17:08:54.34</meta:creation-date>
    <meta:generator>OpenOffice/4.1.0$Win32 OpenOffice.org_project/410m18$Build-9764</meta:generator>
    <dc:date>2018-09-05T17:17:40.23</dc:date>
    <dc:creator>ZŠMR Kladno</dc:creator>
    <meta:editing-duration>PT8M46S</meta:editing-duration>
    <meta:editing-cycles>2</meta:editing-cycles>
    <meta:printed-by>ZŠMR Kladno</meta:printed-by>
    <meta:print-date>2018-09-05T17:17:02.05</meta:print-date>
    <meta:document-statistic meta:table-count="0" meta:image-count="0" meta:object-count="0" meta:page-count="1" meta:paragraph-count="22" meta:word-count="108" meta:character-count="1270"/>
  </office:meta>
</office:document-meta>
</file>