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ddddd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margin-top="0cm" fo:margin-bottom="0.3cm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uhlas</text:p>
      <text:p text:style-name="P1">SouhlasFotoVideo_20170914.odt</text:p>
      <text:p text:style-name="P3"><text:span text:style-name="T2">Uděluji – neuděluji</text:span><text:span text:style-name="T1">1</text:span> <text:s text:c="3"/>svůj souhlas ZŠ Maltézských rytířů k pořizování, uchovávání a zpracování fotografií, audio a video záznamů z vyučování a akcí pořádaných školou, třídou, kroužkem, v rámci školního klubu nebo školní družiny (v listinné podobě i pomocí výpočetní techniky).</text:p>
      <text:p text:style-name="P3"><text:span text:style-name="T2">Souhlasím – nesouhlasím</text:span><text:span text:style-name="T1">1</text:span> s uchováváním a uveřejněním fotografií, audio a video záznamů svého</text:p>
      <text:p text:style-name="Standard">dítěte <text:s text:c="2"/>…........................................................................ , nar. …...................................................</text:p>
      <text:p text:style-name="Standard">na webových stránkách školy, v rámci propagace školy v tisku nebo školním časopise.</text:p>
      <text:p text:style-name="Standard">Souhlas se zpracováním výše uvedených osobních údajů dávám na dobu školní docházky dítěte. Souhlas je možné kdykoli odvolat.</text:p>
      <text:p text:style-name="Standard"/>
      <text:p text:style-name="P3">Jméno zákonného zástupce: …......................................................................................................</text:p>
      <text:p text:style-name="Standard"/>
      <text:p text:style-name="Standard">V <text:s text:c="2"/>…............................. dne …............................. <text:s/><text:tab/><text:tab/>….....................................................</text:p>
      <text:p text:style-name="Standard"><text:tab/><text:tab/><text:tab/><text:tab/><text:tab/><text:tab/><text:tab/><text:tab/> <text:s text:c="6"/>Podpis zákonného zástupce</text:p>
      <text:p text:style-name="Standard"><text:span text:style-name="T1">1</text:span> požadované zakroužkuj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-----------------------------------------------------------------------------------------------------------------------</text:p>
      <text:p text:style-name="Standard"/>
      <text:p text:style-name="Standard"/>
      <text:p text:style-name="Standard"/>
      <text:p text:style-name="P2">Souhlas</text:p>
      <text:p text:style-name="P1">SouhlasFotoVideo_20170914.odt</text:p>
      <text:p text:style-name="P3"><text:span text:style-name="T2">Uděluji – neuděluji</text:span><text:span text:style-name="T1">1</text:span> <text:s text:c="3"/>svůj souhlas ZŠ Maltézských rytířů k pořizování, uchovávání a zpracování fotografií, audio a video záznamů z vyučování a akcí pořádaných školou, třídou, kroužkem, v rámci školního klubu nebo školní družiny (v listinné podobě i pomocí výpočetní techniky).</text:p>
      <text:p text:style-name="P3"><text:span text:style-name="T2">Souhlasím – nesouhlasím</text:span><text:span text:style-name="T1">1</text:span> s uchováváním a uveřejněním fotografií, audio a video záznamů svého</text:p>
      <text:p text:style-name="Standard">dítěte <text:s text:c="2"/>…........................................................................ , nar. …...................................................</text:p>
      <text:p text:style-name="Standard">na webových stránkách školy, v rámci propagace školy v tisku nebo školním časopise.</text:p>
      <text:p text:style-name="Standard">Souhlas se zpracováním výše uvedených osobních údajů dávám na dobu školní docházky dítěte. Souhlas je možné kdykoli odvolat.</text:p>
      <text:p text:style-name="Standard"/>
      <text:p text:style-name="P3">Jméno zákonného zástupce: …......................................................................................................</text:p>
      <text:p text:style-name="Standard"/>
      <text:p text:style-name="Standard">V <text:s text:c="2"/>…............................. dne …............................. <text:s/><text:tab/><text:tab/>….....................................................</text:p>
      <text:p text:style-name="Standard"><text:tab/><text:tab/><text:tab/><text:tab/><text:tab/><text:tab/><text:tab/><text:tab/> <text:s text:c="6"/>Podpis zákonného zástupce</text:p>
      <text:p text:style-name="Standard"><text:span text:style-name="T1">1</text:span> požadované zakroužkuj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4T09:48:01.40</meta:creation-date>
    <meta:generator>OpenOffice/4.1.0$Win32 OpenOffice.org_project/410m18$Build-9764</meta:generator>
    <dc:date>2017-09-14T10:21:36.50</dc:date>
    <meta:editing-duration>PT33M34S</meta:editing-duration>
    <meta:editing-cycles>4</meta:editing-cycles>
    <meta:print-date>2017-09-14T10:16:20.94</meta:print-date>
    <meta:document-statistic meta:table-count="0" meta:image-count="0" meta:object-count="0" meta:page-count="1" meta:paragraph-count="23" meta:word-count="213" meta:character-count="2271"/>
  </office:meta>
</office:document-meta>
</file>