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76cm" fo:margin-left="0cm" fo:margin-right="0.025cm" table:align="margins"/>
    </style:style>
    <style:style style:name="Tabulka1.A" style:family="table-column">
      <style:table-column-properties style:column-width="2.011cm" style:rel-column-width="7762*"/>
    </style:style>
    <style:style style:name="Tabulka1.B" style:family="table-column">
      <style:table-column-properties style:column-width="1.069cm" style:rel-column-width="4126*"/>
    </style:style>
    <style:style style:name="Tabulka1.O" style:family="table-column">
      <style:table-column-properties style:column-width="1.071cm" style:rel-column-width="4135*"/>
    </style:style>
    <style:style style:name="Tabulka1.1" style:family="table-row">
      <style:table-row-properties style:min-row-height="0.847cm"/>
    </style:style>
    <style:style style:name="Tabulka1.A1" style:family="table-cell">
      <style:table-cell-properties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1.O1" style:family="table-cell">
      <style:table-cell-properties fo:background-color="transparent" fo:padding="0.097cm" fo:border="0.002cm solid #000000" style:writing-mode="lr-tb">
        <style:background-image/>
      </style:table-cell-properties>
    </style:style>
    <style:style style:name="Tabulka1.2" style:family="table-row">
      <style:table-row-properties style:min-row-height="0.714cm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199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.199cm" fo:text-align="start" style:justify-single-word="false"/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.199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cm" fo:margin-bottom="0.199cm" fo:text-align="center" style:justify-single-word="false"/>
      <style:text-properties fo:font-size="12pt" style:font-size-asian="12pt" style:font-size-complex="12pt" style:text-rotation-angle="0" style:text-rotation-scale="line-height"/>
    </style:style>
    <style:style style:name="P6" style:family="paragraph" style:parent-style-name="Table_20_Contents">
      <style:paragraph-properties fo:margin-top="0cm" fo:margin-bottom="0.199cm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top="0cm" fo:margin-bottom="0.499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99cm" fo:margin-bottom="0.199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tazník pro zákonné zástupce</text:p>
      <text:p text:style-name="P2"><text:span text:style-name="T1">Jméno a příjmení žáka:</text:span> ............................................................... <text:span text:style-name="T1">Rodné číslo:</text:span> ...............................</text:p>
      <text:p text:style-name="P2"><text:span text:style-name="T1">Datum narození:</text:span> ........................................<text:tab/>Místo narození: ….........................................................</text:p>
      <text:p text:style-name="P2">Okres narození: ….....................................<text:tab/>Stát narození: …............................................................</text:p>
      <text:p text:style-name="P2"><text:span text:style-name="T1">Státní občanství:</text:span> ...................…................<text:tab/>Zdravotní pojišťovna: …...............................................</text:p>
      <text:p text:style-name="P2">Adresa bydliště:<text:tab/><text:tab/><text:tab/><text:tab/>Dětský lékař: ….............................................................</text:p>
      <text:p text:style-name="P2">Ulice a číslo: …...........................................<text:tab/><text:span text:style-name="T1">Obec:</text:span> …........................................................................</text:p>
      <text:p text:style-name="P2">Část obce: …...............................................<text:tab/><text:span text:style-name="T1">Okres:</text:span> …......................................................................</text:p>
      <text:p text:style-name="P2">PSČ: …........................................................<text:tab/><text:span text:style-name="T1">Stát:</text:span> …..........................................................................</text:p>
      <text:p text:style-name="P2">Telefon: …...................................................<text:tab/>E-mail: …......................................................................</text:p>
      <text:p text:style-name="P2">Zdravotní problémy:<text:tab/>….......................................................................................................................</text:p>
      <text:p text:style-name="P2"><text:tab/><text:tab/><text:tab/>….......................................................................................................................</text:p>
      <text:p text:style-name="P4">Matka</text:p>
      <text:p text:style-name="P2">Jméno a příjmení: ….......................................................<text:tab/><text:span text:style-name="T2">Primární zákonný zástupce <text:s/>Ano / Ne</text:span></text:p>
      <text:p text:style-name="P3">Adresa: …........................................................................<text:tab/>Smějí být sdělovány informace <text:s/>Ano/Ne</text:p>
      <text:p text:style-name="P3"><text:tab/> <text:s/>….......................................................................<text:tab/>Telefon1: …...........................................</text:p>
      <text:p text:style-name="P3">…....... <text:s text:c="2"/>….......................................................................<text:tab/>Telefon2: ...............................................</text:p>
      <text:p text:style-name="P8">E-mail: ............................................................................<text:tab/>Poznámka: …........................................</text:p>
      <text:p text:style-name="P4">Otec</text:p>
      <text:p text:style-name="P2">Jméno a příjmení: ….......................................................<text:tab/><text:span text:style-name="T2">Primární zákonný zástupce <text:s/>Ano / Ne</text:span></text:p>
      <text:p text:style-name="P3">Adresa: …........................................................................<text:tab/>Smějí být sdělovány informace <text:s/>Ano/Ne</text:p>
      <text:p text:style-name="P3"><text:tab/> <text:s/>….......................................................................<text:tab/>Telefon1: …...........................................</text:p>
      <text:p text:style-name="P3">…....... <text:s text:c="2"/>….......................................................................<text:tab/>Telefon2: ...............................................</text:p>
      <text:p text:style-name="P8">E-mail: ............................................................................<text:tab/>Poznámka: …........................................</text:p>
      <text:p text:style-name="P4">Žák přichází ze školy</text:p>
      <text:p text:style-name="P2">Název: ….............................................................................................................................................</text:p>
      <text:p text:style-name="P2">Adresa: …............................................................................................................................................</text:p>
      <text:p text:style-name="P2">Prospěch na posledním vysvědčení</text:p>
      <table:table table:name="Tabulka1" table:style-name="Tabulka1">
        <table:table-column table:style-name="Tabulka1.A"/>
        <table:table-column table:style-name="Tabulka1.B" table:number-columns-repeated="13"/>
        <table:table-column table:style-name="Tabulka1.O"/>
        <table:table-row table:style-name="Tabulka1.1">
          <table:table-cell table:style-name="Tabulka1.A1" office:value-type="string">
            <text:p text:style-name="P5">Chování</text:p>
          </table:table-cell>
          <table:table-cell table:style-name="Tabulka1.A1" office:value-type="string">
            <text:p text:style-name="P5">Aj</text:p>
          </table:table-cell>
          <table:table-cell table:style-name="Tabulka1.A1" office:value-type="string">
            <text:p text:style-name="P5">Čj</text:p>
          </table:table-cell>
          <table:table-cell table:style-name="Tabulka1.A1" office:value-type="string">
            <text:p text:style-name="P5">Nj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ICT</text:p>
          </table:table-cell>
          <table:table-cell table:style-name="Tabulka1.A1" office:value-type="string">
            <text:p text:style-name="P5">ČAS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OV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Ch</text:p>
          </table:table-cell>
          <table:table-cell table:style-name="Tabulka1.A1" office:value-type="string">
            <text:p text:style-name="P5">Př</text:p>
          </table:table-cell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HV</text:p>
          </table:table-cell>
          <table:table-cell table:style-name="Tabulka1.O1" office:value-type="string">
            <text:p text:style-name="P5">VV</text:p>
          </table:table-cell>
        </table:table-row>
        <table:table-row table:style-name="Tabulka1.2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O2" office:value-type="string">
            <text:p text:style-name="P6"/>
          </table:table-cell>
        </table:table-row>
      </table:table>
      <text:p text:style-name="P9">Cizí jazyk 1 ........................ vyuč. od roč.: ....... <text:s text:c="6"/>Cizí jazyk 2 ........................ vyuč. od roč.: .......</text:p>
      <text:p text:style-name="P2">Zájmy žáka: ….....................................................................................................................................</text:p>
      <text:p text:style-name="P1"/>
      <text:p text:style-name="P1"/>
      <text:p text:style-name="P1">V Kladně dne .........................<text:tab/>Podpis rodičů: …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 MR</meta:initial-creator>
    <meta:creation-date>2016-06-22T11:58:20.23</meta:creation-date>
    <dc:date>2018-04-19T12:34:04.23</dc:date>
    <meta:editing-duration>PT2H40M47S</meta:editing-duration>
    <meta:editing-cycles>13</meta:editing-cycles>
    <meta:generator>OpenOffice/4.1.0$Win32 OpenOffice.org_project/410m18$Build-9764</meta:generator>
    <meta:print-date>2016-12-21T19:46:03.03</meta:print-date>
    <meta:printed-by>K J</meta:printed-by>
    <meta:document-statistic meta:table-count="1" meta:image-count="0" meta:object-count="0" meta:page-count="1" meta:paragraph-count="46" meta:word-count="171" meta:character-count="3531"/>
    <dc:creator>ZŠMR Kladno</dc:creator>
  </office:meta>
</office:document-meta>
</file>