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.199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.199cm" fo:text-align="start" style:justify-single-word="false"/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0.199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top="0cm" fo:margin-bottom="0.499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3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tazník pro zákonné zástupce žáka 1. ročníku</text:p>
      <text:p text:style-name="P2"><text:span text:style-name="T1">Jméno a příjmení žáka:</text:span> ............................................................... <text:span text:style-name="T1">Rodné číslo:</text:span> ...............................</text:p>
      <text:p text:style-name="P2"><text:span text:style-name="T1">Datum narození:</text:span> ........................................<text:tab/>Místo narození: ….........................................................</text:p>
      <text:p text:style-name="P2">Okres narození: ….....................................<text:tab/>Stát narození: …............................................................</text:p>
      <text:p text:style-name="P2"><text:span text:style-name="T1">Státní občanství:</text:span> ...................…................<text:tab/>Zdravotní pojišťovna: …...............................................</text:p>
      <text:p text:style-name="P2">Adresa bydliště:<text:tab/><text:tab/><text:tab/><text:tab/>Dětský lékař: ….............................................................</text:p>
      <text:p text:style-name="P2">Ulice a číslo: …...........................................<text:tab/><text:span text:style-name="T1">Obec:</text:span> …........................................................................</text:p>
      <text:p text:style-name="P2">Část obce: …...............................................<text:tab/><text:span text:style-name="T1">Okres:</text:span> …......................................................................</text:p>
      <text:p text:style-name="P2">PSČ: …........................................................<text:tab/><text:span text:style-name="T1">Stát:</text:span> …..........................................................................</text:p>
      <text:p text:style-name="P2">Telefon: …...................................................<text:tab/>E-mail: …......................................................................</text:p>
      <text:p text:style-name="P2">Zdravotní problémy:<text:tab/>….......................................................................................................................</text:p>
      <text:p text:style-name="P2"><text:tab/><text:tab/><text:tab/>….......................................................................................................................</text:p>
      <text:p text:style-name="P4">Matka</text:p>
      <text:p text:style-name="P2">Jméno a příjmení: ….......................................................<text:tab/><text:span text:style-name="T2">Primární zákonný zástupce <text:s/>Ano / Ne</text:span></text:p>
      <text:p text:style-name="P3">Adresa: …........................................................................<text:tab/>Smějí být sdělovány informace <text:s/>Ano/Ne</text:p>
      <text:p text:style-name="P3"><text:tab/> <text:s/>….......................................................................<text:tab/>Telefon1: …...........................................</text:p>
      <text:p text:style-name="P3">…....... <text:s text:c="2"/>….......................................................................<text:tab/>Telefon2: ...............................................</text:p>
      <text:p text:style-name="P6">E-mail: ............................................................................<text:tab/>Poznámka: ….........................................</text:p>
      <text:p text:style-name="P4">Otec</text:p>
      <text:p text:style-name="P2">Jméno a příjmení: ….......................................................<text:tab/><text:span text:style-name="T2">Primární zákonný zástupce <text:s/>Ano / Ne</text:span></text:p>
      <text:p text:style-name="P3">Adresa: …........................................................................<text:tab/>Smějí být sdělovány informace <text:s/>Ano/Ne</text:p>
      <text:p text:style-name="P3"><text:tab/> <text:s/>….......................................................................<text:tab/>Telefon1: …...........................................</text:p>
      <text:p text:style-name="P3">…....... <text:s text:c="2"/>….......................................................................<text:tab/>Telefon2: ...............................................</text:p>
      <text:p text:style-name="P6">E-mail: ............................................................................<text:tab/>Poznámka: ….........................................</text:p>
      <text:p text:style-name="P7">Žák přichází z mateřské školy</text:p>
      <text:p text:style-name="P2">Název: ….............................................................................................................................................</text:p>
      <text:p text:style-name="P2">Adresa: …............................................................................................................................................</text:p>
      <text:p text:style-name="P2"/>
      <text:p text:style-name="P2">Zájmy žáka: ….....................................................................................................................................</text:p>
      <text:p text:style-name="P2"><text:s text:c="21"/>….....................................................................................................................................</text:p>
      <text:p text:style-name="P2"/>
      <text:p text:style-name="P1"/>
      <text:p text:style-name="P1"/>
      <text:p text:style-name="P1">V Kladně dne .........................<text:tab/>Podpis rodičů: …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 MR</meta:initial-creator>
    <meta:creation-date>2016-06-22T11:58:20.23</meta:creation-date>
    <dc:date>2018-04-19T12:26:07.77</dc:date>
    <meta:editing-duration>PT2H43M56S</meta:editing-duration>
    <meta:editing-cycles>14</meta:editing-cycles>
    <meta:generator>OpenOffice/4.1.0$Win32 OpenOffice.org_project/410m18$Build-9764</meta:generator>
    <meta:print-date>2016-12-21T19:46:03.03</meta:print-date>
    <meta:printed-by>K J</meta:printed-by>
    <meta:document-statistic meta:table-count="0" meta:image-count="0" meta:object-count="0" meta:page-count="1" meta:paragraph-count="30" meta:word-count="142" meta:character-count="3520"/>
    <dc:creator>ZŠMR Kladno</dc:creator>
  </office:meta>
</office:document-meta>
</file>